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CG Times" fo:font-size="14pt" style:font-size-asian="14pt" style:font-name-complex="CG Times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en" fo:country="G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en" fo:country="GB" officeooo:paragraph-rsid="000f6d8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en" fo:country="GB" officeooo:rsid="000f6d8b" officeooo:paragraph-rsid="000f6d8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en" fo:country="GB" officeooo:rsid="00153b34" officeooo:paragraph-rsid="00153b3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GB" officeooo:rsid="0015103b" officeooo:paragraph-rsid="0015103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GB" officeooo:rsid="0015103b" officeooo:paragraph-rsid="001770c1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Verdana" fo:font-size="14pt" fo:language="it" fo:country="IT" fo:font-weight="bold" officeooo:rsid="001bd6b0" officeooo:paragraph-rsid="001bd6b0" style:font-name-asian="Times New Roman" style:font-size-asian="14pt" style:font-weight-asian="bold" style:font-name-complex="Verdana" style:font-size-complex="14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officeooo:paragraph-rsid="00153b34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officeooo:rsid="0013e871"/>
    </style:style>
    <style:style style:name="T2" style:family="text">
      <style:text-properties officeooo:rsid="001688bd"/>
    </style:style>
    <style:style style:name="T3" style:family="text">
      <style:text-properties fo:font-size="12pt" fo:language="en" fo:country="GB" officeooo:rsid="0016a884" style:font-size-asian="12pt" style:font-size-complex="12pt"/>
    </style:style>
    <style:style style:name="T4" style:family="text">
      <style:text-properties fo:font-size="12pt" fo:language="en" fo:country="GB" officeooo:rsid="00153b34" style:font-size-asian="12pt" style:font-size-complex="12pt"/>
    </style:style>
    <style:style style:name="T5" style:family="text">
      <style:text-properties style:use-window-font-color="true" style:font-name="Times New Roman" fo:font-size="12pt" fo:language="en" fo:country="GB" officeooo:rsid="0018fc84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Verdana" fo:font-size="14pt" fo:language="it" fo:country="IT" fo:font-weight="bold" officeooo:rsid="0018fc84" style:font-name-asian="Times New Roman" style:font-size-asian="14pt" style:font-weight-asian="bold" style:font-name-complex="Verdana" style:font-size-complex="14pt" style:language-complex="ar" style:country-complex="SA"/>
    </style:style>
    <style:style style:name="T7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8" style:family="text">
      <style:text-properties officeooo:rsid="001bd6b0"/>
    </style:style>
    <style:style style:name="T9" style:family="text">
      <style:text-properties officeooo:rsid="001d7af0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5.025cm" draw:visible-area-height="5.74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Cornice1" text:anchor-type="char" svg:x="1.995cm" svg:y="0.171cm" svg:width="5.173cm" svg:height="1.522cm" draw:z-index="0"><draw:text-box><text:p text:style-name="P3">REGIONE TOSCANA</text:p><text:p text:style-name="P1">Giunta Regionale</text:p></draw:text-box></draw:frame><draw:frame draw:style-name="fr2" draw:name="Oggetto1" text:anchor-type="char" svg:x="0.062cm" svg:y="-0.005cm" svg:width="1.704cm" svg:height="1.901cm" draw:z-index="1"><draw:object-ole xlink:href="./Object 1" xlink:type="simple" xlink:show="embed" xlink:actuate="onLoad"/><draw:image xlink:href="./ObjectReplacements/Object 1" xlink:type="simple" xlink:show="embed" xlink:actuate="onLoad"/><draw:contour-polygon svg:width="5.051cm" svg:height="5.696cm" svg:viewBox="0 0 5051 5696" draw:points="-35,0 -35,5696 5016,5696 5016,0" draw:recreate-on-edit="false"/></draw:frame>SERVIZIO FITOSANITARIO ITALIANO </text:p>
      <text:p text:style-name="P2">REGIONE TOSCANA</text:p>
      <text:p text:style-name="P5"/>
      <text:p text:style-name="P5"/>
      <text:p text:style-name="P4"/>
      <text:p text:style-name="P4"/>
      <text:p text:style-name="P16"><text:span text:style-name="T7">11 – Additional declaration/Dichiarazione </text:span><text:span text:style-name="T6">supplementare</text:span></text:p>
      <text:p text:style-name="P14">Great Britain</text:p>
      <text:p text:style-name="P6"/>
      <text:p text:style-name="P6"/>
      <text:p text:style-name="P7">Phytosanitary Certificate NR. <text:s/><text:span text:style-name="T1">U</text:span>E/I<text:span text:style-name="T2">T</text:span>/______________ <text:s text:c="2"/>DATED / DEL <text:s/>___/___/______</text:p>
      <text:p text:style-name="P7"/>
      <text:p text:style-name="P7"/>
      <text:p text:style-name="P7"/>
      <text:p text:style-name="P15"><text:span text:style-name="T3">N</text:span><text:span text:style-name="T4">ame of area: </text:span><text:span text:style-name="T5">____________</text:span><text:span text:style-name="T4"> - PISTOIA</text:span></text:p>
      <text:p text:style-name="P11"/>
      <text:p text:style-name="P13">Referred to Statutory Instruments 2020/1<text:span text:style-name="T9">52</text:span>7, list of plants for planting correspond to special requirements </text:p>
      <text:p text:style-name="P13"/>
      <text:p text:style-name="P13">met in ANNEX 7 PART A point n. <text:span text:style-name="T8">4; 8 a,b(ii); </text:span></text:p>
      <text:p text:style-name="P12"/>
      <text:p text:style-name="P12">and in ANNEX 7 PART B point n. </text:p>
      <text:p text:style-name="P12"/>
      <text:p text:style-name="P10"/>
      <text:p text:style-name="P10"/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2.498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1.249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st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1cm" fo:margin-left="1.499cm" fo:margin-right="1.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PAT</meta:initial-creator>
    <meta:creation-date>2013-04-19T09:56:00</meta:creation-date>
    <dc:date>2021-01-07T12:27:49.863000000</dc:date>
    <meta:print-date>2021-01-04T11:40:21.463000000</meta:print-date>
    <meta:editing-cycles>29</meta:editing-cycles>
    <meta:editing-duration>PT2H24M42S</meta:editing-duration>
    <meta:generator>LibreOffice/5.2.7.2$Windows_x86 LibreOffice_project/2b7f1e640c46ceb28adf43ee075a6e8b8439ed10</meta:generator>
    <meta:printed-by>Monica Guastini</meta:printed-by>
    <dc:creator>Alessandro Consani</dc:creator>
    <meta:document-statistic meta:table-count="0" meta:image-count="0" meta:object-count="1" meta:page-count="1" meta:paragraph-count="11" meta:word-count="62" meta:character-count="447" meta:non-whitespace-character-count="387"/>
    <meta:user-defined meta:name="_AdHocReviewCycleID" meta:value-type="float">2034350820</meta:user-defined>
    <meta:user-defined meta:name="_AuthorEmail">Carlo.Campani@arsia.toscana.it</meta:user-defined>
    <meta:user-defined meta:name="_AuthorEmailDisplayName">Carlo Campani</meta:user-defined>
    <meta:user-defined meta:name="_EmailSubject">Modelli per richiesta e rilascio autorizzazione - prima iscrizione - con procedura interna </meta:user-defined>
    <meta:user-defined meta:name="_ReviewingToolsShownOnce" meta:value-type="string"/>
  </office:meta>
</office:document-meta>
</file>